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officeooo:rsid="00009916" officeooo:paragraph-rsid="00009916"/>
    </style:style>
    <style:style style:name="P2" style:family="paragraph" style:parent-style-name="Standard">
      <style:text-properties style:font-name="Arial" officeooo:rsid="00009916" officeooo:paragraph-rsid="00009916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rsid="000120bd" officeooo:paragraph-rsid="000120bd"/>
    </style:style>
    <style:style style:name="P4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officeooo:rsid="000120bd" officeooo:paragraph-rsid="000120b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officeooo:rsid="000120bd" officeooo:paragraph-rsid="000120b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officeooo:rsid="000276f4" officeooo:paragraph-rsid="000276f4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officeooo:rsid="0003c64f" officeooo:paragraph-rsid="0003c64f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normal" officeooo:rsid="000120bd" officeooo:paragraph-rsid="000120bd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normal" officeooo:rsid="000120bd" officeooo:paragraph-rsid="0003c64f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normal" officeooo:rsid="000120bd" officeooo:paragraph-rsid="0010552c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weight="normal" officeooo:rsid="000276f4" officeooo:paragraph-rsid="0003c64f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weight="normal" officeooo:rsid="000276f4" officeooo:paragraph-rsid="0010552c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officeooo:paragraph-rsid="0010552c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tyle="normal" fo:font-weight="bold" officeooo:rsid="000276f4" officeooo:paragraph-rsid="000276f4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tyle="normal" fo:font-weight="bold" officeooo:rsid="000742af" officeooo:paragraph-rsid="0015c86a" style:font-name-asian="SimSun" style:font-style-asian="normal" style:font-weight-asian="bold" style:font-name-complex="Lucida Sans1" style:font-style-complex="normal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tyle="normal" fo:font-weight="bold" officeooo:rsid="000742af" officeooo:paragraph-rsid="000742af" style:font-name-asian="SimSun" style:font-style-asian="normal" style:font-weight-asian="bold" style:font-name-complex="Lucida Sans1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tyle="normal" fo:font-weight="normal" officeooo:rsid="000120bd" officeooo:paragraph-rsid="0003c64f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tyle="normal" fo:font-weight="normal" officeooo:rsid="0007eaf4" officeooo:paragraph-rsid="0007eaf4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tyle="normal" fo:font-weight="normal" officeooo:rsid="0003c64f" officeooo:paragraph-rsid="0015c86a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tyle="normal" fo:font-weight="normal" officeooo:rsid="000bf03e" officeooo:paragraph-rsid="001bb09d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tyle="normal" fo:font-weight="normal" officeooo:rsid="0004a0ba" officeooo:paragraph-rsid="001bb09d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tyle="normal" fo:font-weight="normal" officeooo:rsid="000742af" officeooo:paragraph-rsid="000742af" style:font-name-asian="SimSun" style:font-style-asian="normal" style:font-weight-asian="normal" style:font-name-complex="Lucida Sans1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tyle="normal" fo:font-weight="normal" officeooo:rsid="000742af" officeooo:paragraph-rsid="0015c86a" style:font-name-asian="SimSun" style:font-style-asian="normal" style:font-weight-asian="normal" style:font-name-complex="Lucida Sans1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tyle="normal" fo:font-weight="normal" officeooo:rsid="0015c86a" officeooo:paragraph-rsid="0015c86a" style:font-name-asian="SimSun" style:font-style-asian="normal" style:font-weight-asian="normal" style:font-name-complex="Lucida Sans1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tyle="italic" fo:font-weight="normal" officeooo:rsid="0004a0ba" officeooo:paragraph-rsid="0005534e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tyle="italic" fo:font-weight="normal" officeooo:rsid="0004a0ba" officeooo:paragraph-rsid="0009e569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tyle="italic" fo:font-weight="normal" officeooo:rsid="0004a0ba" officeooo:paragraph-rsid="000742af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tyle="italic" fo:font-weight="normal" officeooo:rsid="0007eaf4" officeooo:paragraph-rsid="0007eaf4" style:font-style-asian="italic" style:font-weight-asian="normal" style:font-style-complex="italic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tyle="italic" fo:font-weight="normal" officeooo:rsid="000742af" officeooo:paragraph-rsid="0015c86a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tyle="italic" fo:font-weight="normal" officeooo:rsid="000742af" officeooo:paragraph-rsid="001bb09d" style:font-style-asian="italic" style:font-weight-asian="normal" style:font-style-complex="italic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tyle="italic" fo:font-weight="normal" officeooo:rsid="0005534e" officeooo:paragraph-rsid="0005534e" style:font-style-asian="italic" style:font-weight-asian="normal" style:font-style-complex="italic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tyle="italic" fo:font-weight="bold" officeooo:rsid="0004a0ba" officeooo:paragraph-rsid="000742af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officeooo:rsid="0007eaf4" officeooo:paragraph-rsid="0007eaf4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Arial" fo:font-style="italic" fo:font-weight="normal" officeooo:rsid="000742af" officeooo:paragraph-rsid="0015c86a" style:font-style-asian="italic" style:font-weight-asian="normal" style:font-style-complex="italic" style:font-weight-complex="normal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Arial" fo:font-style="italic" fo:font-weight="normal" officeooo:rsid="000742af" officeooo:paragraph-rsid="000ecde7" style:font-style-asian="italic" style:font-weight-asian="normal" style:font-style-complex="italic" style:font-weight-complex="normal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Arial" fo:font-style="italic" fo:font-weight="normal" officeooo:rsid="000742af" officeooo:paragraph-rsid="00167f9e" style:font-style-asian="italic" style:font-weight-asian="normal" style:font-style-complex="italic" style:font-weight-complex="normal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font-name="Arial" fo:font-style="italic" fo:font-weight="normal" officeooo:rsid="000742af" officeooo:paragraph-rsid="0018fae4" style:font-style-asian="italic" style:font-weight-asian="normal" style:font-style-complex="italic" style:font-weight-complex="normal"/>
    </style:style>
    <style:style style:name="P3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tyle="italic" fo:font-weight="normal" officeooo:rsid="000742af" officeooo:paragraph-rsid="00177eda" style:font-style-asian="italic" style:font-weight-asian="normal" style:font-style-complex="italic" style:font-weight-complex="normal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style:font-name="Arial" fo:font-style="italic" fo:font-weight="normal" officeooo:rsid="000742af" officeooo:paragraph-rsid="00177eda" style:font-style-asian="italic" style:font-weight-asian="normal" style:font-style-complex="italic" style:font-weight-complex="normal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style:font-name="Arial" fo:font-style="italic" fo:font-weight="normal" officeooo:rsid="000bf03e" officeooo:paragraph-rsid="0018fae4" style:font-style-asian="italic" style:font-weight-asian="normal" style:font-style-complex="italic" style:font-weight-complex="normal"/>
    </style:style>
    <style:style style:name="P41" style:family="paragraph" style:parent-style-name="Standard" style:list-style-name="L1">
      <style:paragraph-properties fo:line-height="150%" fo:text-align="justify" style:justify-single-word="false"/>
      <style:text-properties style:font-name="Arial" fo:font-style="italic" style:text-underline-style="none" fo:font-weight="normal" officeooo:rsid="000742af" officeooo:paragraph-rsid="00181ab3" style:font-name-asian="SimSun" style:font-style-asian="italic" style:font-weight-asian="normal" style:font-name-complex="Lucida Sans1" style:font-style-complex="italic" style:font-weight-complex="normal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style:font-name="Arial" fo:font-style="normal" style:text-underline-style="none" fo:font-weight="normal" officeooo:rsid="00181ab3" officeooo:paragraph-rsid="00181ab3" style:font-name-asian="SimSun" style:font-style-asian="normal" style:font-weight-asian="normal" style:font-name-complex="Lucida Sans1" style:font-style-complex="normal" style:font-weight-complex="normal"/>
    </style:style>
    <style:style style:name="P43" style:family="paragraph" style:parent-style-name="Standard" style:list-style-name="L1">
      <style:paragraph-properties fo:line-height="150%" fo:text-align="justify" style:justify-single-word="false"/>
      <style:text-properties style:font-name="Arial" fo:font-style="normal" style:text-underline-style="none" fo:font-weight="normal" officeooo:rsid="000bf03e" officeooo:paragraph-rsid="00181ab3" style:font-name-asian="SimSun" style:font-style-asian="normal" style:font-weight-asian="normal" style:font-name-complex="Lucida Sans1" style:font-style-complex="normal" style:font-weight-complex="normal"/>
    </style:style>
    <style:style style:name="P44" style:family="paragraph" style:parent-style-name="Standard" style:list-style-name="L1">
      <style:paragraph-properties fo:line-height="150%" fo:text-align="justify" style:justify-single-word="false"/>
      <style:text-properties style:font-name="Arial" fo:font-style="normal" style:text-underline-style="none" fo:font-weight="normal" officeooo:rsid="000bf03e" officeooo:paragraph-rsid="00167f9e" style:font-name-asian="SimSun" style:font-style-asian="normal" style:font-weight-asian="normal" style:font-name-complex="Lucida Sans1" style:font-style-complex="normal" style:font-weight-complex="normal"/>
    </style:style>
    <style:style style:name="P45" style:family="paragraph" style:parent-style-name="Standard" style:list-style-name="L1">
      <style:paragraph-properties fo:line-height="150%" fo:text-align="justify" style:justify-single-word="false"/>
      <style:text-properties style:font-name="Arial" fo:font-style="normal" style:text-underline-style="none" fo:font-weight="normal" officeooo:rsid="000bf03e" officeooo:paragraph-rsid="00177eda" style:font-name-asian="SimSun" style:font-style-asian="normal" style:font-weight-asian="normal" style:font-name-complex="Lucida Sans1" style:font-style-complex="normal" style:font-weight-complex="normal"/>
    </style:style>
    <style:style style:name="P46" style:family="paragraph" style:parent-style-name="Standard" style:list-style-name="L1">
      <style:paragraph-properties fo:line-height="150%" fo:text-align="justify" style:justify-single-word="false"/>
      <style:text-properties style:font-name="Arial" fo:font-style="normal" style:text-underline-style="none" fo:font-weight="normal" officeooo:rsid="000742af" officeooo:paragraph-rsid="00167f9e" style:font-name-asian="SimSun" style:font-style-asian="normal" style:font-weight-asian="normal" style:font-name-complex="Lucida Sans1" style:font-style-complex="normal" style:font-weight-complex="normal"/>
    </style:style>
    <style:style style:name="P47" style:family="paragraph" style:parent-style-name="Standard" style:list-style-name="L1">
      <style:paragraph-properties fo:line-height="150%" fo:text-align="justify" style:justify-single-word="false"/>
      <style:text-properties style:font-name="Arial" fo:font-style="normal" fo:font-weight="normal" officeooo:rsid="000bf03e" officeooo:paragraph-rsid="0018fae4" style:font-style-asian="normal" style:font-weight-asian="normal" style:font-style-complex="normal" style:font-weight-complex="normal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style:font-name="Arial" fo:font-style="normal" fo:font-weight="normal" officeooo:rsid="000bf03e" officeooo:paragraph-rsid="00177eda" style:font-style-asian="normal" style:font-weight-asian="normal" style:font-style-complex="normal" style:font-weight-complex="normal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style:font-name="Arial" fo:font-style="normal" fo:font-weight="normal" officeooo:rsid="000742af" officeooo:paragraph-rsid="00177eda" style:font-style-asian="normal" style:font-weight-asian="normal" style:font-style-complex="normal" style:font-weight-complex="normal"/>
    </style:style>
    <style:style style:name="P5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120bd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0120bd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0276f4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8fae4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120bd" style:font-style-asian="normal" style:font-style-complex="normal"/>
    </style:style>
    <style:style style:name="T9" style:family="text">
      <style:text-properties fo:font-style="normal" officeooo:rsid="0005534e" style:font-style-asian="normal" style:font-style-complex="normal"/>
    </style:style>
    <style:style style:name="T10" style:family="text">
      <style:text-properties fo:font-style="normal" officeooo:rsid="00181ab3" style:font-style-asian="normal" style:font-style-complex="normal"/>
    </style:style>
    <style:style style:name="T11" style:family="text">
      <style:text-properties fo:font-style="normal" fo:font-weight="normal" officeooo:rsid="000276f4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officeooo:rsid="0005534e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0ecde7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09e569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0742af" style:font-name-asian="SimSun" style:font-style-asian="normal" style:font-weight-asian="bold" style:font-name-complex="Lucida Sans1" style:font-style-complex="normal" style:font-weight-complex="bold"/>
    </style:style>
    <style:style style:name="T16" style:family="text">
      <style:text-properties fo:font-style="normal" fo:font-weight="bold" officeooo:rsid="000ecde7" style:font-name-asian="SimSun" style:font-style-asian="normal" style:font-weight-asian="bold" style:font-name-complex="Lucida Sans1" style:font-style-complex="normal" style:font-weight-complex="bold"/>
    </style:style>
    <style:style style:name="T17" style:family="text">
      <style:text-properties fo:font-style="normal" fo:font-weight="bold" officeooo:rsid="0005534e" style:font-name-asian="SimSun" style:font-style-asian="normal" style:font-weight-asian="bold" style:font-name-complex="Lucida Sans1" style:font-style-complex="normal" style:font-weight-complex="bold"/>
    </style:style>
    <style:style style:name="T18" style:family="text">
      <style:text-properties fo:font-style="normal" officeooo:rsid="0005534e" style:font-name-asian="Liberation Sans Narrow" style:font-style-asian="normal" style:font-name-complex="Liberation Sans Narrow" style:font-style-complex="normal"/>
    </style:style>
    <style:style style:name="T19" style:family="text">
      <style:text-properties fo:font-style="normal" officeooo:rsid="0008561a" style:font-name-asian="Liberation Sans Narrow" style:font-style-asian="normal" style:font-name-complex="Liberation Sans Narrow" style:font-style-complex="normal"/>
    </style:style>
    <style:style style:name="T20" style:family="text">
      <style:text-properties fo:font-style="normal" officeooo:rsid="000742af" style:font-name-asian="Liberation Sans Narrow" style:font-style-asian="normal" style:font-name-complex="Liberation Sans Narrow" style:font-style-complex="normal"/>
    </style:style>
    <style:style style:name="T21" style:family="text">
      <style:text-properties fo:font-style="normal" officeooo:rsid="000cf65f" style:font-name-asian="Liberation Sans Narrow" style:font-style-asian="normal" style:font-name-complex="Liberation Sans Narrow" style:font-style-complex="normal"/>
    </style:style>
    <style:style style:name="T22" style:family="text">
      <style:text-properties fo:font-style="normal" style:font-name-asian="SimSun" style:font-style-asian="normal" style:font-name-complex="Lucida Sans1" style:font-style-complex="normal"/>
    </style:style>
    <style:style style:name="T23" style:family="text">
      <style:text-properties fo:font-style="normal" officeooo:rsid="0005534e" style:font-name-asian="SimSun" style:font-style-asian="normal" style:font-name-complex="Lucida Sans1" style:font-style-complex="normal"/>
    </style:style>
    <style:style style:name="T24" style:family="text">
      <style:text-properties fo:font-style="normal" officeooo:rsid="0008561a" style:font-name-asian="SimSun" style:font-style-asian="normal" style:font-name-complex="Lucida Sans1" style:font-style-complex="normal"/>
    </style:style>
    <style:style style:name="T25" style:family="text">
      <style:text-properties fo:font-style="normal" officeooo:rsid="000742af" style:font-name-asian="SimSun" style:font-style-asian="normal" style:font-name-complex="Lucida Sans1" style:font-style-complex="normal"/>
    </style:style>
    <style:style style:name="T26" style:family="text">
      <style:text-properties fo:font-style="normal" officeooo:rsid="000bf03e" style:font-name-asian="SimSun" style:font-style-asian="normal" style:font-name-complex="Lucida Sans1" style:font-style-complex="normal"/>
    </style:style>
    <style:style style:name="T27" style:family="text">
      <style:text-properties fo:font-style="normal" officeooo:rsid="0015c86a" style:font-name-asian="SimSun" style:font-style-asian="normal" style:font-name-complex="Lucida Sans1" style:font-style-complex="normal"/>
    </style:style>
    <style:style style:name="T28" style:family="text">
      <style:text-properties fo:font-style="normal" style:text-underline-style="solid" style:text-underline-width="auto" style:text-underline-color="font-color" style:font-name-asian="SimSun" style:font-style-asian="normal" style:font-name-complex="Lucida Sans1" style:font-style-complex="normal"/>
    </style:style>
    <style:style style:name="T29" style:family="text">
      <style:text-properties fo:font-style="normal" style:text-underline-style="solid" style:text-underline-width="auto" style:text-underline-color="font-color" officeooo:rsid="0004a0ba" style:font-name-asian="SimSun" style:font-style-asian="normal" style:font-name-complex="Lucida Sans1" style:font-style-complex="normal"/>
    </style:style>
    <style:style style:name="T30" style:family="text">
      <style:text-properties fo:font-style="normal" style:text-underline-style="solid" style:text-underline-width="auto" style:text-underline-color="font-color" officeooo:rsid="000ecde7" style:font-name-asian="SimSun" style:font-style-asian="normal" style:font-name-complex="Lucida Sans1" style:font-style-complex="normal"/>
    </style:style>
    <style:style style:name="T31" style:family="text">
      <style:text-properties fo:font-style="normal" style:text-underline-style="solid" style:text-underline-width="auto" style:text-underline-color="font-color" officeooo:rsid="0009e569" style:font-name-asian="SimSun" style:font-style-asian="normal" style:font-name-complex="Lucida Sans1" style:font-style-complex="normal"/>
    </style:style>
    <style:style style:name="T32" style:family="text">
      <style:text-properties fo:font-style="normal" style:text-underline-style="solid" style:text-underline-width="auto" style:text-underline-color="font-color" officeooo:rsid="0004a0ba" style:font-style-asian="normal" style:font-style-complex="normal"/>
    </style:style>
    <style:style style:name="T33" style:family="text">
      <style:text-properties fo:font-style="normal" style:text-underline-style="none" style:font-name-asian="SimSun" style:font-style-asian="normal" style:font-name-complex="Lucida Sans1" style:font-style-complex="normal"/>
    </style:style>
    <style:style style:name="T34" style:family="text">
      <style:text-properties fo:font-style="normal" style:text-underline-style="none" officeooo:rsid="000ecde7" style:font-name-asian="SimSun" style:font-style-asian="normal" style:font-name-complex="Lucida Sans1" style:font-style-complex="normal"/>
    </style:style>
    <style:style style:name="T35" style:family="text">
      <style:text-properties fo:font-style="normal" style:text-underline-style="none" officeooo:rsid="0008561a" style:font-name-asian="SimSun" style:font-style-asian="normal" style:font-name-complex="Lucida Sans1" style:font-style-complex="normal"/>
    </style:style>
    <style:style style:name="T36" style:family="text">
      <style:text-properties fo:font-style="normal" style:text-underline-style="none" officeooo:rsid="000bc468" style:font-name-asian="SimSun" style:font-style-asian="normal" style:font-name-complex="Lucida Sans1" style:font-style-complex="normal"/>
    </style:style>
    <style:style style:name="T37" style:family="text">
      <style:text-properties fo:font-style="normal" style:text-underline-style="none" officeooo:rsid="000f725c" style:font-name-asian="SimSun" style:font-style-asian="normal" style:font-name-complex="Lucida Sans1" style:font-style-complex="normal"/>
    </style:style>
    <style:style style:name="T38" style:family="text">
      <style:text-properties fo:font-style="normal" style:text-underline-style="none" officeooo:rsid="0010552c" style:font-name-asian="SimSun" style:font-style-asian="normal" style:font-name-complex="Lucida Sans1" style:font-style-complex="normal"/>
    </style:style>
    <style:style style:name="T39" style:family="text">
      <style:text-properties fo:font-style="normal" style:text-underline-style="none" officeooo:rsid="0018fae4" style:font-name-asian="SimSun" style:font-style-asian="normal" style:font-name-complex="Lucida Sans1" style:font-style-complex="normal"/>
    </style:style>
    <style:style style:name="T40" style:family="text">
      <style:text-properties fo:font-style="normal" style:text-underline-style="none" officeooo:rsid="001bb09d" style:font-name-asian="SimSun" style:font-style-asian="normal" style:font-name-complex="Lucida Sans1" style:font-style-complex="normal"/>
    </style:style>
    <style:style style:name="T41" style:family="text">
      <style:text-properties fo:font-style="normal" style:text-underline-style="none" officeooo:rsid="001c8134" style:font-name-asian="SimSun" style:font-style-asian="normal" style:font-name-complex="Lucida Sans1" style:font-style-complex="normal"/>
    </style:style>
    <style:style style:name="T42" style:family="text">
      <style:text-properties fo:font-weight="normal" officeooo:rsid="000120bd" style:font-weight-asian="normal" style:font-weight-complex="normal"/>
    </style:style>
    <style:style style:name="T43" style:family="text">
      <style:text-properties officeooo:rsid="0008561a"/>
    </style:style>
    <style:style style:name="T44" style:family="text">
      <style:text-properties officeooo:rsid="000cab35"/>
    </style:style>
    <style:style style:name="T45" style:family="text">
      <style:text-properties officeooo:rsid="000ecde7"/>
    </style:style>
    <style:style style:name="T46" style:family="text">
      <style:text-properties fo:color="#000000" loext:opacity="100%" fo:font-size="12pt" fo:font-style="normal" style:text-underline-style="solid" style:text-underline-width="auto" style:text-underline-color="font-color" officeooo:rsid="0004a0ba" fo:background-color="transparent" loext:char-shading-value="0" style:font-name-asian="SimSun" style:font-size-asian="12pt" style:font-style-asian="normal" style:font-name-complex="Lucida Sans1" style:font-size-complex="12pt" style:font-style-complex="normal"/>
    </style:style>
    <style:style style:name="T47" style:family="text">
      <style:text-properties fo:color="#000000" loext:opacity="100%" fo:font-size="12pt" fo:font-style="normal" style:text-underline-style="none" officeooo:rsid="00458be8" style:font-name-asian="SimSun" style:font-size-asian="12pt" style:font-style-asian="normal" style:font-name-complex="Arial" style:font-size-complex="12pt" style:font-style-complex="normal"/>
    </style:style>
    <style:style style:name="T48" style:family="text">
      <style:text-properties fo:color="#000000" loext:opacity="100%" fo:font-size="12pt" style:text-underline-style="none" officeooo:rsid="00371748" style:font-name-asian="SimSun" style:font-size-asian="12pt" style:font-name-complex="Arial" style:font-size-complex="12pt"/>
    </style:style>
    <style:style style:name="T49" style:family="text">
      <style:text-properties fo:color="#000000" loext:opacity="100%" fo:font-size="12pt" style:text-underline-style="none" officeooo:rsid="00400172" style:font-name-asian="SimSun" style:font-size-asian="12pt" style:font-name-complex="Arial" style:font-size-complex="12pt"/>
    </style:style>
    <style:style style:name="T50" style:family="text">
      <style:text-properties fo:color="#000000" loext:opacity="100%" fo:font-size="12pt" style:text-underline-style="none" officeooo:rsid="004105a0" style:font-name-asian="SimSun" style:font-size-asian="12pt" style:font-name-complex="Arial" style:font-size-complex="12pt"/>
    </style:style>
    <style:style style:name="T51" style:family="text">
      <style:text-properties style:font-name-asian="SimSun" style:font-name-complex="Lucida Sans1"/>
    </style:style>
    <style:style style:name="T52" style:family="text">
      <style:text-properties style:text-underline-style="none" fo:font-weight="bold" style:font-name-asian="SimSun" style:font-weight-asian="bold" style:font-name-complex="Lucida Sans1" style:font-weight-complex="bold"/>
    </style:style>
    <style:style style:name="T53" style:family="text">
      <style:text-properties style:text-underline-style="none" fo:font-weight="bold" officeooo:rsid="0008561a" style:font-name-asian="SimSun" style:font-weight-asian="bold" style:font-name-complex="Lucida Sans1" style:font-weight-complex="bold"/>
    </style:style>
    <style:style style:name="T54" style:family="text">
      <style:text-properties style:text-underline-style="none" fo:font-weight="bold" officeooo:rsid="000ecde7" style:font-name-asian="SimSun" style:font-weight-asian="bold" style:font-name-complex="Lucida Sans1" style:font-weight-complex="bold"/>
    </style:style>
    <style:style style:name="T55" style:family="text">
      <style:text-properties style:text-underline-style="none" officeooo:rsid="0018fae4" style:font-name-asian="SimSun" style:font-name-complex="Lucida Sans1"/>
    </style:style>
    <style:style style:name="T56" style:family="text">
      <style:text-properties style:text-underline-style="none" officeooo:rsid="000bc468" style:font-name-asian="SimSun" style:font-name-complex="Lucida Sans1"/>
    </style:style>
    <style:style style:name="T57" style:family="text">
      <style:text-properties officeooo:rsid="0010552c"/>
    </style:style>
    <style:style style:name="T58" style:family="text">
      <style:text-properties officeooo:rsid="000120bd"/>
    </style:style>
    <style:style style:name="T59" style:family="text">
      <style:text-properties officeooo:rsid="001390f7"/>
    </style:style>
    <style:style style:name="T60" style:family="text">
      <style:text-properties officeooo:rsid="0015c86a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officeooo:rsid="0009e569" style:font-size-asian="11pt" style:font-size-complex="11pt"/>
    </style:style>
    <style:style style:name="T63" style:family="text">
      <style:text-properties style:text-underline-style="solid" style:text-underline-width="auto" style:text-underline-color="font-color" officeooo:rsid="0004a0ba"/>
    </style:style>
    <style:style style:name="T64" style:family="text">
      <style:text-properties style:text-underline-style="solid" style:text-underline-width="auto" style:text-underline-color="font-color" officeooo:rsid="0004a0ba" style:font-name-asian="SimSun" style:font-name-complex="Lucida Sans1"/>
    </style:style>
    <style:style style:name="T65" style:family="text">
      <style:text-properties officeooo:rsid="00181ab3"/>
    </style:style>
    <style:style style:name="T66" style:family="text">
      <style:text-properties officeooo:rsid="0018fae4"/>
    </style:style>
    <style:style style:name="T67" style:family="text">
      <style:text-properties officeooo:rsid="0005534e"/>
    </style:style>
    <style:style style:name="T68" style:family="text">
      <style:text-properties officeooo:rsid="001bb09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</text:p>
      <text:p text:style-name="P2"/>
      <text:p text:style-name="P4">MODELLO DI DOMANDA PER L'INSERIMENTO NELL'ELENCO DI PROFESSIONISTI LEGALI PER L'AFFIDAMENTO DI INCARICHI <text:span text:style-name="T66">DI</text:span> PATROCINIO LEGALE <text:span text:style-name="T66">ANCHE </text:span>CONGIUNTO <text:span text:style-name="T66">E/</text:span>O DISGIUNTO A<text:span text:style-name="T66">I</text:span> LEGAL<text:span text:style-name="T66">I</text:span> INTERN<text:span text:style-name="T66">I</text:span>.</text:p>
      <text:p text:style-name="P3"/>
      <text:p text:style-name="P5">Professionista singolo</text:p>
      <text:p text:style-name="P8">Il/La sottoscritta.............................................................................................................................</text:p>
      <text:p text:style-name="P8">nato/a <text:span text:style-name="T57">a</text:span>....................................................................................<text:span text:style-name="T57">il</text:span>.............................................</text:p>
      <text:p text:style-name="P8">codice fiscale/P.IVA...............................................................................................................</text:p>
      <text:p text:style-name="P8">residente in .........................................................................................................................................</text:p>
      <text:p text:style-name="P8">via.........................................................................................................................................</text:p>
      <text:p text:style-name="P8">con studio in............................................................via.........................................................</text:p>
      <text:p text:style-name="P8">tel...........................................................................fax...........................................................e-mail.....................................................................................................................................</text:p>
      <text:p text:style-name="P10">PEC.........................................................................................................................................in possesso del titolo di studio di laurea in Giurisprudenza conseguito presso l'Università degli studi di.........................................................................................................................</text:p>
      <text:p text:style-name="P10">iscritto all'Albo degli Avvocati di...............................................................................dal........................................................</text:p>
      <text:p text:style-name="P13"><text:span text:style-name="T42">inscritto all'albo dei Cassazionisti (</text:span><text:span text:style-name="T4">barrare la casella che interessa)</text:span><text:span text:style-name="T5"> </text:span><text:span text:style-name="T11">NO <text:s/>SI dal...........................................................................................................................................</text:span></text:p>
      <text:p text:style-name="P6"/>
      <text:p text:style-name="P14">Studio legale associato</text:p>
      <text:p text:style-name="P10">Il/La sottoscritta.............................................................................................................................</text:p>
      <text:p text:style-name="P10">nato/a <text:span text:style-name="T57">a</text:span>....................................................................................<text:span text:style-name="T57">il</text:span>.............................................</text:p>
      <text:p text:style-name="P10">codice fiscale/P.IVA...............................................................................................................</text:p>
      <text:p text:style-name="P10">residente in .........................................................................................................................................</text:p>
      <text:p text:style-name="P10">via.........................................................................................................................................</text:p>
      <text:p text:style-name="P10">e-mail.....................................................................................................................................</text:p>
      <text:p text:style-name="P10">PEC.........................................................................................................................................in possesso del titolo di studio di laurea in Giurisprudenza conseguito presso l'Università <text:soft-page-break/>degli studi di.........................................................................................................................</text:p>
      <text:p text:style-name="P10">iscritto all'Albo degli Avvocati di ...............................................................................dal........................................................</text:p>
      <text:p text:style-name="P12"><text:span text:style-name="T58">inscritto all'albo dei Cassazionisti (</text:span><text:span text:style-name="T2">barrare la casella che interessa)</text:span><text:span text:style-name="T1"> </text:span><text:span text:style-name="T7">NO <text:s/>SI dal...........................................................................................................................................</text:span></text:p>
      <text:p text:style-name="P11"/>
      <text:p text:style-name="P19"><text:span text:style-name="T60">facente parte dello S</text:span>tudio Legale Associato......................................................................…</text:p>
      <text:p text:style-name="P19">P.IVA...................................................................…</text:p>
      <text:p text:style-name="P19">con sede in............…………………...............via....................................................................</text:p>
      <text:p text:style-name="P9">e-mail.....................................................................................................................................</text:p>
      <text:p text:style-name="P17">PEC.........................................................................................................................................</text:p>
      <text:p text:style-name="P7"><text:span text:style-name="T8">C</text:span><text:span text:style-name="T7">HIEDE</text:span></text:p>
      <text:p text:style-name="P21"><text:span text:style-name="T44">d</text:span>i essere inserito/a nell'elenco dei professionisti legali formato dall'Amministrazione Comunale di Busto Arsizio per il conferimento di incarichi <text:span text:style-name="T68">di </text:span><text:span text:style-name="T67">patrocinio legale, </text:span><text:span text:style-name="T60">anche </text:span><text:span text:style-name="T67">congiunto o disgiunto, all'Avvocatura interna per le seguenti sezioni e sottosezioni</text:span> :</text:p>
      <text:p text:style-name="P31"><text:span text:style-name="T61">(barrare la </text:span><text:span text:style-name="T62">casella</text:span><text:span text:style-name="T61"> che interessa)</text:span></text:p>
      <text:p text:style-name="P26"><text:span text:style-name="T9"><draw:control text:anchor-type="as-char" draw:z-index="5" draw:name="Forma3" draw:style-name="gr1" draw:text-style-name="P50" svg:width="0.371cm" svg:height="0.345cm" draw:control="control6"/></text:span><text:span text:style-name="T12">diritto</text:span><text:span text:style-name="T13"> penale</text:span><text:span text:style-name="T14">;</text:span></text:p>
      <text:p text:style-name="P25"><text:span text:style-name="T9"><draw:control text:anchor-type="as-char" draw:z-index="1" draw:name="Forma4" draw:style-name="gr1" draw:text-style-name="P50" svg:width="0.371cm" svg:height="0.345cm" draw:control="control2"/></text:span><text:span text:style-name="T12">diritto amministrativo</text:span><text:span text:style-name="T9">: </text:span><text:span text:style-name="T18">□</text:span><text:span text:style-name="T19"> </text:span><text:span text:style-name="T23">gare e appalti;</text:span><text:span text:style-name="T24"> </text:span><text:span text:style-name="T18">□</text:span><text:span text:style-name="T20"> </text:span><text:span text:style-name="T18">urbanistica</text:span><text:span text:style-name="T21">; </text:span><text:span text:style-name="T18">edilizia e ambiente</text:span><text:span text:style-name="T23">;</text:span><text:span text:style-name="T24"> </text:span><text:span text:style-name="T18">□</text:span><text:span text:style-name="T20"> </text:span><text:span text:style-name="T18">commercio</text:span><text:span text:style-name="T23">;</text:span><text:span text:style-name="T24"> </text:span><text:span text:style-name="T18">□</text:span><text:span text:style-name="T20"> </text:span><text:span text:style-name="T18">altro</text:span><text:span text:style-name="T23">;</text:span></text:p>
      <text:p text:style-name="P27"><text:span text:style-name="T9"><draw:control text:anchor-type="as-char" draw:z-index="0" draw:name="Forma5" draw:style-name="gr1" draw:text-style-name="P50" svg:width="0.371cm" svg:height="0.345cm" draw:control="control1"/></text:span><text:span text:style-name="T12">diritto civile</text:span><text:span text:style-name="T9">: </text:span><text:span text:style-name="T18">□ contratti e obbligazioni</text:span><text:span text:style-name="T24">; </text:span><text:span text:style-name="T18">□</text:span><text:span text:style-name="T20"> societario</text:span><text:span text:style-name="T23">;</text:span><text:span text:style-name="T24"> </text:span><text:span text:style-name="T18">□</text:span><text:span text:style-name="T20"> </text:span><text:span text:style-name="T18">altro</text:span><text:span text:style-name="T23">;</text:span></text:p>
      <text:p text:style-name="P27"><text:span text:style-name="T23"><draw:control text:anchor-type="as-char" draw:z-index="2" draw:name="Forma6" draw:style-name="gr1" draw:text-style-name="P50" svg:width="0.371cm" svg:height="0.345cm" draw:control="control3"/></text:span><text:span text:style-name="T15">diritto </text:span><text:span text:style-name="T16">lavoro</text:span><text:span text:style-name="T15">;</text:span></text:p>
      <text:p text:style-name="P32"><text:span text:style-name="T23"><draw:control text:anchor-type="as-char" draw:z-index="3" draw:name="Forma7" draw:style-name="gr1" draw:text-style-name="P50" svg:width="0.371cm" svg:height="0.345cm" draw:control="control4"/></text:span><text:span text:style-name="T25">diritto tributario</text:span><text:span text:style-name="T24">;</text:span></text:p>
      <text:p text:style-name="P27"><text:span text:style-name="T17"><draw:control text:anchor-type="as-char" draw:z-index="4" draw:name="Forma8" draw:style-name="gr1" draw:text-style-name="P50" svg:width="0.371cm" svg:height="0.345cm" draw:control="control5"/></text:span><text:span text:style-name="T15">procedure esecutive</text:span><text:span text:style-name="T25">;</text:span></text:p>
      <text:p text:style-name="P22">A tal fine,</text:p>
      <text:p text:style-name="P23">consapevole delle sanzioni penali richiamate dall'art. 76 D.P.R. 445/200 ed ai sensi degli artt. 46 e 48 del medesimo D.P.R..</text:p>
      <text:p text:style-name="P16">DICHIARA DI</text:p>
      <text:list text:style-name="L1">
        <text:list-header>
          <text:p text:style-name="P34"><text:span text:style-name="T29"><draw:control text:anchor-type="as-char" draw:z-index="8" draw:name="Forma9_0" draw:style-name="gr1" draw:text-style-name="P50" svg:width="0.371cm" svg:height="0.345cm" draw:control="control9"/></text:span><text:span text:style-name="T34">essere</text:span><text:span text:style-name="T22"> in possesso della cittadinanza italian</text:span><text:span text:style-name="T24">a</text:span><text:span text:style-name="T22"> o di uno degli Stati membri dell'</text:span><text:span text:style-name="T24">U</text:span><text:span text:style-name="T22">nione Europea;</text:span></text:p>
          <text:p text:style-name="P34"><text:span text:style-name="T29"><draw:control text:anchor-type="as-char" draw:z-index="9" draw:name="Forma9_1" draw:style-name="gr1" draw:text-style-name="P50" svg:width="0.371cm" svg:height="0.345cm" draw:control="control10"/></text:span><text:span text:style-name="T22">godere dei diritti </text:span><text:span text:style-name="T24">ci</text:span><text:span text:style-name="T22">vili e politici;</text:span></text:p>
          <text:p text:style-name="P34"><text:span text:style-name="T29"><draw:control text:anchor-type="as-char" draw:z-index="10" draw:name="Forma9_2" draw:style-name="gr1" draw:text-style-name="P50" svg:width="0.371cm" svg:height="0.345cm" draw:control="control11"/></text:span><text:span text:style-name="T22">essere regolarmente iscritto/a all'ordine degli Avvo</text:span><text:span text:style-name="T26">c</text:span><text:span text:style-name="T22">ati di..…………….................da almeno </text:span><text:span text:style-name="T28">cinque anni</text:span><text:span text:style-name="T33"> e di esercitare con continuità la pratica forense;</text:span></text:p>
        </text:list-header>
        <text:list-item>
          <text:p text:style-name="P35"><text:span text:style-name="T53">(</text:span><text:span text:style-name="T52">solo per gli incarichi innanzi alle giurisdizioni superiori</text:span><text:span text:style-name="T53">)</text:span><text:span text:style-name="T54"> </text:span></text:p>
          <text:p text:style-name="P35"><text:span text:style-name="T29"><draw:control text:anchor-type="as-char" draw:z-index="7" draw:name="Forma9" draw:style-name="gr1" draw:text-style-name="P50" svg:width="0.371cm" svg:height="0.345cm" draw:control="control8"/></text:span><text:span text:style-name="T30">essere iscritto</text:span><text:span text:style-name="T31">;</text:span></text:p>
          <text:p text:style-name="P35"><text:span text:style-name="T31"><draw:control text:anchor-type="as-char" draw:z-index="6" draw:name="Forma10" draw:style-name="gr1" draw:text-style-name="P50" svg:width="0.371cm" svg:height="0.345cm" draw:control="control7"/></text:span><text:span text:style-name="T30">non essere iscritto</text:span><text:span text:style-name="T31">;</text:span></text:p>
          <text:p text:style-name="P35"><text:soft-page-break/><text:span text:style-name="T34">nell'</text:span><text:span text:style-name="T33">Albo Professionale degli Avvocati</text:span><text:span text:style-name="T34"> abilitati al patrocinio innanzi alle magistrature superiori da almeno</text:span><text:span text:style-name="T30"> tre anni</text:span><text:span text:style-name="T28">;</text:span></text:p>
          <text:p text:style-name="P42"><text:span text:style-name="T63"><draw:control text:anchor-type="as-char" draw:z-index="21" draw:name="Forma9_16" draw:style-name="gr1" draw:text-style-name="P50" svg:width="0.371cm" svg:height="0.345cm" draw:control="control22"/></text:span>non avere condanne penali ostative all’assunzione di incarichi di patrocinio legale;</text:p>
          <text:p text:style-name="P41"><text:span text:style-name="T32"><draw:control text:anchor-type="as-char" draw:z-index="22" draw:name="Forma9_17" draw:style-name="gr1" draw:text-style-name="P50" svg:width="0.371cm" svg:height="0.345cm" draw:control="control23"/></text:span><text:span text:style-name="T10">non essere soggetto a provvedimenti che comportino il divieto di contrarre con la P.A.;</text:span></text:p>
          <text:p text:style-name="P41"><text:span text:style-name="T32"><draw:control text:anchor-type="as-char" draw:z-index="23" draw:name="Forma9_18" draw:style-name="gr1" draw:text-style-name="P50" svg:width="0.371cm" svg:height="0.345cm" draw:control="control24"/></text:span><text:span text:style-name="T10">non avere in corso incarichi di patrocinio contro il Comune di Busto Arsizio;</text:span></text:p>
          <text:p text:style-name="P43"><text:span text:style-name="T63"><draw:control text:anchor-type="as-char" draw:z-index="25" draw:name="Forma9_20" draw:style-name="gr1" draw:text-style-name="P50" svg:width="0.371cm" svg:height="0.345cm" draw:control="control26"/></text:span><text:span text:style-name="T65">non incorrere in cause di incompatibilità a patrocinare nell’interesse del Comune di Busto Arsizio;</text:span></text:p>
          <text:p text:style-name="P43"><text:span text:style-name="T63"><draw:control text:anchor-type="as-char" draw:z-index="24" draw:name="Forma9_19" draw:style-name="gr1" draw:text-style-name="P50" svg:width="0.371cm" svg:height="0.345cm" draw:control="control25"/></text:span><text:span text:style-name="T65">non trovarsi in situazione di conflitto di interessi con il Comune di Busto Arsizio;</text:span></text:p>
          <text:p text:style-name="P44"><text:span text:style-name="T63"><draw:control text:anchor-type="as-char" draw:z-index="11" draw:name="Forma9_3" draw:style-name="gr1" draw:text-style-name="P50" svg:width="0.371cm" svg:height="0.345cm" draw:control="control12"/></text:span>essere libero professionista e di non aver in corso alcun rapporto di lavoro dipendente, n<text:span text:style-name="T65">é</text:span> pubblico, n<text:span text:style-name="T65">é</text:span> privato, neppure a tempo parziale;</text:p>
          <text:p text:style-name="P36"><text:span text:style-name="T29"><draw:control text:anchor-type="as-char" draw:z-index="12" draw:name="Forma9_4" draw:style-name="gr1" draw:text-style-name="P50" svg:width="0.371cm" svg:height="0.345cm" draw:control="control13"/></text:span><text:span text:style-name="T33">non essere destinatario di procedimenti conclusi nei propri con</text:span><text:span text:style-name="T35">f</text:span><text:span text:style-name="T33">ronti con l'adozione di provvedimenti disciplinari da parte del Consiglio dell'ordine degli avvocati di apparten</text:span><text:span text:style-name="T38">en</text:span><text:span text:style-name="T33">za;</text:span></text:p>
          <text:p text:style-name="P46"><text:span text:style-name="T63"><draw:control text:anchor-type="as-char" draw:z-index="13" draw:name="Forma9_5" draw:style-name="gr1" draw:text-style-name="P50" svg:width="0.371cm" svg:height="0.345cm" draw:control="control14"/></text:span>non aver mai subito provvedimenti giudiziali relativi ad inadempimenti contrattuali per incarichi assunti con la pubblica amministrazione;</text:p>
          <text:p text:style-name="P45"><text:span text:style-name="T63"><draw:control text:anchor-type="as-char" draw:z-index="14" draw:name="Forma9_8" draw:style-name="gr1" draw:text-style-name="P50" svg:width="0.371cm" svg:height="0.345cm" draw:control="control15"/></text:span>accettare che l'iscrizione <text:span text:style-name="T45">nell'</text:span>Elenco non comporta alcun diritto ad essere affidatari di incarichi da parte del Comune di Busto Arsizio, n<text:span text:style-name="T66">é</text:span> l'instaurarsi di un rapporto di lavoro subordinato con l'Ente, e di accettare i criteri di utilizzo dell'elenco stabiliti nell'avviso pubblico;</text:p>
          <text:p text:style-name="P37"><text:span text:style-name="T29"><draw:control text:anchor-type="as-char" draw:z-index="15" draw:name="Forma9_9" draw:style-name="gr1" draw:text-style-name="P50" svg:width="0.371cm" svg:height="0.345cm" draw:control="control16"/></text:span><text:span text:style-name="T33">accettare espressamente, in caso di eventuale affidamento di incarico professionale, le condizioni di cui al punto </text:span><text:span text:style-name="T39">5</text:span><text:span text:style-name="T34">,</text:span><text:span text:style-name="T33"> </text:span><text:span text:style-name="T36">dell'avviso pubblico </text:span><text:span text:style-name="T47">nonché il rispetto degli obblighi di tracciabilità finanziaria ai sensi della L. 136/2010 e quelli previsti dal DPR 62/2013 e ss.mm.ii. e dal Codice di Comportamento dei dipendenti del Comune di Busto Arsizio vigente</text:span><text:span text:style-name="T36">;</text:span></text:p>
        </text:list-item>
      </text:list>
      <text:p text:style-name="P30"><text:span text:style-name="T36"><text:tab/></text:span><text:span text:style-name="T29"><draw:control text:anchor-type="as-char" draw:z-index="27" draw:name="Forma9_6" draw:style-name="gr1" draw:text-style-name="P50" svg:width="0.371cm" svg:height="0.345cm" draw:control="control28"/></text:span><text:span text:style-name="T36">impegnarsi </text:span><text:span text:style-name="T40">a formulare, in caso di richiesta, il proprio preventivo di spesa nelle <text:tab/></text:span><text:span text:style-name="T41">f</text:span><text:span text:style-name="T40">orme e con le modalità dettate dalla normativa vigente in materia di contratti <text:tab/>pubblici ivi compresa l’eventuale necessaria iscrizione a piattaforme digitali (es. <text:tab/>Sintel, Acquisti in rete, ecc);</text:span></text:p>
      <text:list text:continue-numbering="true" text:style-name="L1">
        <text:list-header>
          <text:p text:style-name="P47"><text:span text:style-name="T64"><draw:control text:anchor-type="as-char" draw:z-index="16" draw:name="Forma9_10" draw:style-name="gr1" draw:text-style-name="P50" svg:width="0.371cm" svg:height="0.345cm" draw:control="control17"/></text:span><text:span text:style-name="T56">impegnarsi </text:span><text:span text:style-name="T48">a formulare, in caso di richiesta, preventivo di spesa secondo i parametri stabiliti con Decreto del Ministero della Giustizia </text:span><text:span text:style-name="T49">ai sensi dell’art. 13, comma 6, della L. 247/2012 </text:span><text:span text:style-name="T48">(DM </text:span><text:span text:style-name="T50">55/2014 e ss.mm.ii.)</text:span><text:span text:style-name="T48">;</text:span></text:p>
          <text:p text:style-name="P38"><text:span text:style-name="T46"><draw:control text:anchor-type="as-char" draw:z-index="17" draw:name="Forma9_12" draw:style-name="gr1" draw:text-style-name="P50" svg:width="0.371cm" svg:height="0.345cm" draw:control="control18"/></text:span><text:span text:style-name="T33">attenersi ai massimi criteri di riservatezza in ordine ad ogni fatto o atto di cui venisse a conoscenza in virtù della prestazione professionale event</text:span><text:span text:style-name="T35">u</text:span><text:span text:style-name="T33">almente resa e di assumere tale responsabilità anche per i collaboratori;</text:span></text:p>
          <text:p text:style-name="P39"><text:soft-page-break/><text:span text:style-name="T29"><draw:control text:anchor-type="as-char" draw:z-index="18" draw:name="Forma9_13" draw:style-name="gr1" draw:text-style-name="P50" svg:width="0.371cm" svg:height="0.345cm" draw:control="control19"/></text:span><text:span text:style-name="T33">comunicare immediatamente ogni eventuale atto modificativo alla presente dichiarazione e <text:s/>di essere a conoscenza del fatto che il Comune di Busto Arsizio si riserva, se tali modifiche lo comportano, di cancellarlo/la dall'elenco costituito a seguito dell'Avviso, fatto salvo altresì il dir</text:span><text:span text:style-name="T35">i</text:span><text:span text:style-name="T33">tto alla revoca dei mandati già conferiti;</text:span></text:p>
          <text:p text:style-name="P40"><text:span text:style-name="T29"><draw:control text:anchor-type="as-char" draw:z-index="26" draw:name="Forma9_11" draw:style-name="gr1" draw:text-style-name="P50" svg:width="0.371cm" svg:height="0.345cm" draw:control="control27"/></text:span><text:span text:style-name="T33">avere una comprovata esperienza professionale nella/e materia/e r</text:span><text:span text:style-name="T37">e</text:span><text:span text:style-name="T33">lativamente alla/e quale/i si chiede l'iscrizione, come risultante dal curriculum vitae e professionale </text:span><text:span text:style-name="T34">allegato;</text:span></text:p>
          <text:p text:style-name="P49"><text:span text:style-name="T64"><draw:control text:anchor-type="as-char" draw:z-index="19" draw:name="Forma9_14" draw:style-name="gr1" draw:text-style-name="P50" svg:width="0.371cm" svg:height="0.345cm" draw:control="control20"/></text:span><text:span text:style-name="T55">possedere</text:span> <text:span text:style-name="T66">apposita </text:span>polizza assicurativa per <text:span text:style-name="T66">responsabilità civile derivante dall’esercizio della professione</text:span><text:span text:style-name="T43">;</text:span></text:p>
          <text:p text:style-name="P48"><text:span text:style-name="T64"><draw:control text:anchor-type="as-char" draw:z-index="20" draw:name="Forma9_15" draw:style-name="gr1" draw:text-style-name="P50" svg:width="0.371cm" svg:height="0.345cm" draw:control="control21"/></text:span>autorizzare il Comune di Busto Arsizio al trattamento dei propri dati personale, ai sensi del D.Lgs. 30 giugno 2003, n. 196, per tutte le procedure relative e/o conseguenti all'iscrizione all'elenco;</text:p>
        </text:list-header>
      </text:list>
      <text:p text:style-name="P20"/>
      <text:p text:style-name="P15">TRASMETTE</text:p>
      <text:p text:style-name="P29"><text:span text:style-name="T51">curriculum </text:span><text:span text:style-name="T22">professionale </text:span><text:span text:style-name="T27">redatto secondo il modello allegato all’avviso.</text:span></text:p>
      <text:p text:style-name="P24"/>
      <text:p text:style-name="P18"><text:tab/><text:tab/><text:tab/><text:tab/><text:tab/><text:tab/><text:tab/><text:tab/> FIRMA<text:span text:style-name="T59">TO DIGITALMENTE</text:span></text:p>
      <text:p text:style-name="P18"/>
      <text:p text:style-name="P18"/>
      <text:p text:style-name="P28">Allega:</text:p>
      <text:p text:style-name="P28">- copia di un documento di identità in corso di validità del sottoscrittore<text:span text:style-name="T43">;</text:span></text:p>
      <text:p text:style-name="P28">- curriculum professionale datato e sottoscritto.</text:p>
      <text:p text:style-name="P28"/>
      <text:p text:style-name="P33"><text:span text:style-name="T3">Nel caso di Studio Associato, </text:span><text:span text:style-name="T6">i professionisti interessati devono presentare la domanda singolarmen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3T10:30:56.501000000</meta:creation-date>
    <dc:date>2024-10-18T13:51:57.402000000</dc:date>
    <meta:editing-duration>PT1H36M26S</meta:editing-duration>
    <meta:editing-cycles>27</meta:editing-cycles>
    <meta:generator>LibreOffice/7.5.9.2$Windows_X86_64 LibreOffice_project/cdeefe45c17511d326101eed8008ac4092f278a9</meta:generator>
    <meta:print-date>2017-02-14T11:29:44.180000000</meta:print-date>
    <meta:document-statistic meta:table-count="0" meta:image-count="0" meta:object-count="0" meta:page-count="4" meta:paragraph-count="71" meta:word-count="804" meta:character-count="8910" meta:non-whitespace-character-count="8183"/>
  </office:meta>
</office:document-meta>
</file>