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71877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rsid="00071877" officeooo:paragraph-rsid="00071877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71877" officeooo:paragraph-rsid="00071877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7187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71877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URRICULUM PROFESSIONISTA</text:p>
      <text:p text:style-name="Standard"/>
      <text:p text:style-name="P1">Avv. .....................................................................................................................................................</text:p>
      <text:p text:style-name="P1">nato/a a...............................................................................................il ...............................................</text:p>
      <text:p text:style-name="P1">codice fiscale/P.IVA.............................................................................................................................</text:p>
      <text:p text:style-name="P1">residente in .....................................................via................................................................................</text:p>
      <text:p text:style-name="P1">con studio in............................................................via........................................................................</text:p>
      <text:p text:style-name="P1">tel..........................................................fax...........................................................................................</text:p>
      <text:p text:style-name="P1">e-mail....................................................................................................................................................</text:p>
      <text:p text:style-name="P1">PEC.......................................................................................................................................................</text:p>
      <text:p text:style-name="P1"/>
      <text:p text:style-name="P1"><text:span text:style-name="T1">Titolo di studio</text:span>: laurea …............................................. conseguita presso ............................................................................................. anno …........................................</text:p>
      <text:p text:style-name="P1"/>
      <text:p text:style-name="P1"><text:span text:style-name="T1">Iscrizione Albo Avvocati: </text:span>di<text:span text:style-name="T1"> </text:span>........................................................dal.................................................</text:p>
      <text:p text:style-name="P1">n. iscrizione ….................................................................</text:p>
      <text:p text:style-name="P1"><text:span text:style-name="T1">Iscrizione <text:s/>all'albo dei Cassazionisti</text:span> (<text:span text:style-name="T2">solo se interessa):</text:span></text:p>
      <text:p text:style-name="P1">dal..................................... n. iscrizione ….........................................................................................</text:p>
      <text:p text:style-name="P1"/>
      <text:p text:style-name="P3">ATTIVITÀ PROFESSIONALE:</text:p>
      <text:p text:style-name="P3">- <text:span text:style-name="T3">attività di </text:span>patrocinio legale <text:span text:style-name="T3">negli ultimi tre anni anche a favore di </text:span>pubbliche amministrazioni:</text:p>
      <text:p text:style-name="P1">CAUS<text:span text:style-name="T3">A</text:span> AVANTI IL.................................................... N.R.G.............................................................</text:p>
      <text:p text:style-name="P1">MATERIA/OGGETTO DEL CONTENZIOSO: 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…</text:p>
      <text:p text:style-name="P5">PARTE ASSISTITA: PRIVATO/PUBBLICA AMMINISTRAZIONE (SPECIFICARE QUALE)</text:p>
      <text:p text:style-name="P1"/>
      <text:p text:style-name="P2">CAUS<text:span text:style-name="T3">A</text:span> AVANTI IL.................................................... N.R.G.............................................................</text:p>
      <text:p text:style-name="P2">MATERIA/OGGETTO DEL CONTENZIOSO: 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…</text:p>
      <text:p text:style-name="P5">PARTE ASSISTITA: PRIVATO/PUBBLICA AMMINISTRAZIONE (SPECIFICARE QUALE)</text:p>
      <text:p text:style-name="P1"/>
      <text:p text:style-name="P2">CAUS<text:span text:style-name="T3">A</text:span> AVANTI IL.................................................... N.R.G.............................................................</text:p>
      <text:p text:style-name="P2">MATERIA/OGGETTO DEL CONTENZIOSO: 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…</text:p>
      <text:p text:style-name="P5">PARTE ASSISTITA: PRIVATO/PUBBLICA AMMINISTRAZIONE (SPECIFICARE QUALE)</text:p>
      <text:p text:style-name="P5"><text:soft-page-break/></text:p>
      <text:p text:style-name="P2">CAUS<text:span text:style-name="T3">A</text:span> AVANTI IL.................................................... N.R.G.............................................................</text:p>
      <text:p text:style-name="P2">MATERIA/OGGETTO DEL CONTENZIOSO: 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…</text:p>
      <text:p text:style-name="P5">PARTE ASSISTITA: PRIVATO/PUBBLICA AMMINISTRAZIONE (SPECIFICARE QUALE)</text:p>
      <text:p text:style-name="P1"/>
      <text:p text:style-name="P2">CAUS<text:span text:style-name="T3">A</text:span> AVANTI IL.................................................... N.R.G.............................................................</text:p>
      <text:p text:style-name="P2">MATERIA/OGGETTO DEL CONTENZIOSO: 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…</text:p>
      <text:p text:style-name="P5">PARTE ASSISTITA: PRIVATO/PUBBLICA AMMINISTRAZIONE (SPECIFICARE QUALE)</text:p>
      <text:p text:style-name="P1"/>
      <text:p text:style-name="P2">CAUS<text:span text:style-name="T3">A</text:span> AVANTI IL.................................................... N.R.G.............................................................</text:p>
      <text:p text:style-name="P2">MATERIA/OGGETTO DEL CONTENZIOSO: 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…</text:p>
      <text:p text:style-name="P5">PARTE ASSISTITA: PRIVATO/PUBBLICA AMMINISTRAZIONE (SPECIFICARE QUALE)</text:p>
      <text:p text:style-name="P1"/>
      <text:p text:style-name="P2">CAUS<text:span text:style-name="T3">A</text:span> AVANTI IL.................................................... N.R.G.............................................................</text:p>
      <text:p text:style-name="P2">MATERIA/OGGETTO DEL CONTENZIOSO: 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…</text:p>
      <text:p text:style-name="P5">PARTE ASSISTITA: PRIVATO/PUBBLICA AMMINISTRAZIONE (SPECIFICARE QUALE)</text:p>
      <text:p text:style-name="P1"/>
      <text:p text:style-name="P2">CAUS<text:span text:style-name="T3">A</text:span> AVANTI IL.................................................... N.R.G.............................................................</text:p>
      <text:p text:style-name="P2">MATERIA/OGGETTO DEL CONTENZIOSO: 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…</text:p>
      <text:p text:style-name="P5">PARTE ASSISTITA: PRIVATO/PUBBLICA AMMINISTRAZIONE (SPECIFICARE QUALE)</text:p>
      <text:p text:style-name="P1"/>
      <text:p text:style-name="P2">CAUS<text:span text:style-name="T3">A</text:span> AVANTI IL.................................................... N.R.G.............................................................</text:p>
      <text:p text:style-name="P2">MATERIA/OGGETTO DEL CONTENZIOSO: 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…</text:p>
      <text:p text:style-name="P5">PARTE ASSISTITA: PRIVATO/PUBBLICA AMMINISTRAZIONE (SPECIFICARE QUALE)</text:p>
      <text:p text:style-name="P5"/>
      <text:p text:style-name="P2"><text:span text:style-name="T1">- ulteriore attività di patrocinio legale</text:span> <text:span text:style-name="T3">negli anni:</text:span></text:p>
      <text:p text:style-name="P2"><text:span text:style-name="T3">anno ……. </text:span>materia <text:span text:style-name="T3">del contendere</text:span> …........................................…………………...........................…</text:p>
      <text:p text:style-name="P5">parte assistita privato/pubblico (specificare quale) esito ………………………………….</text:p>
      <text:p text:style-name="P2"><text:span text:style-name="T3">anno ……. </text:span>materia <text:span text:style-name="T3">del contendere</text:span> …........................................…………………...........................…</text:p>
      <text:p text:style-name="P5"><text:soft-page-break/>parte assistita privato/pubblico (specificare quale) esito ………………………………….</text:p>
      <text:p text:style-name="P2"><text:span text:style-name="T3">anno ……. </text:span>materia <text:span text:style-name="T3">del contendere</text:span> …........................................…………………...........................…</text:p>
      <text:p text:style-name="P5">parte assistita privato/pubblico (specificare quale) esito …………………………………</text:p>
      <text:p text:style-name="P2"><text:span text:style-name="T3">anno ……. </text:span>materia <text:span text:style-name="T3">del contendere</text:span> …........................................…………………...........................…</text:p>
      <text:p text:style-name="P5">parte assistita privato/pubblico (specificare quale) esito …………………………………</text:p>
      <text:p text:style-name="P2"><text:span text:style-name="T3">anno ……. </text:span>materia <text:span text:style-name="T3">del contendere</text:span> …........................................…………………...........................…</text:p>
      <text:p text:style-name="P5">parte assistita privato/pubblico (specificare quale) <text:s/>esito …………………………………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2"/>
      <text:p text:style-name="P1"><text:span text:style-name="T1">ATTIVITÀ DI DOCENZA</text:span>:</text:p>
      <text:p text:style-name="P1">anno …...., Ente/Scuola/Università/ …......................................................................................, materia …..............................................................................................</text:p>
      <text:p text:style-name="P3"/>
      <text:p text:style-name="P3">PUBBLICAZIONI:</text:p>
      <text:p text:style-name="P1">anno …....... testata …...................................................... titolo ….......................................................</text:p>
      <text:p text:style-name="P1"/>
      <text:p text:style-name="P4">ALTRO:</text:p>
      <text:p text:style-name="P5">…………………………………………………………………………………………….</text:p>
      <text:p text:style-name="P1">Dichiarazione resa ai sensi e per gli effetti degli artt. 46 e 48 del medesimo D.P.R. 445/2000, consapevole delle sanzioni penali richiamate dall'art. 76 del medesimo decreto.</text:p>
      <text:p text:style-name="P1">In fede.</text:p>
      <text:p text:style-name="P1"/>
      <text:p text:style-name="P1">…....................................<text:tab/><text:tab/><text:tab/>…..........................(firmato digitalmente)</text:p>
      <text:p text:style-name="P1"><text:s text:c="7"/>(data)<text:tab/><text:tab/><text:tab/><text:tab/><text:tab/><text:tab/><text:tab/><text:tab/>(sottoscrizione)</text:p>
      <text:p text:style-name="P1"/>
      <text:p text:style-name="P1"/>
      <text:p text:style-name="P1"/>
      <text:p text:style-name="P1"/>
      <text:p text:style-name="P8">“Documento firmato digitalmente ai sensi e per gli effetti di cui all'art. 23 ter del decreto legislativo n. 82 del 07 marzo 2005 e s.m.i. - Codice dell'Amministrazione digitale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style:contextual-spacing="false"/>
      <style:text-properties fo:color="#808080" loext:opacity="100%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itazione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14T10:48:00</meta:creation-date>
    <meta:initial-creator>Cristina Pigni</meta:initial-creator>
    <dc:language>it-IT</dc:language>
    <meta:print-date>2017-01-03T11:55:00</meta:print-date>
    <dc:date>2024-04-05T10:38:47.801000000</dc:date>
    <meta:editing-cycles>6</meta:editing-cycles>
    <meta:editing-duration>PT7M30S</meta:editing-duration>
    <meta:generator>LibreOffice/7.1.5.2$Windows_X86_64 LibreOffice_project/85f04e9f809797b8199d13c421bd8a2b025d52b5</meta:generator>
    <meta:document-statistic meta:table-count="0" meta:image-count="0" meta:object-count="0" meta:page-count="3" meta:paragraph-count="75" meta:word-count="354" meta:character-count="8477" meta:non-whitespace-character-count="8180"/>
    <meta:template xlink:type="simple" xlink:actuate="onRequest" xlink:title="Normal" xlink:href=""/>
  </office:meta>
</office:document-meta>
</file>